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353cm" fo:line-height="115%"/>
      <style:text-properties fo:font-size="11pt" fo:language="zxx" fo:country="none" style:font-size-asian="11pt" style:font-size-complex="11pt"/>
    </style:style>
    <style:style style:name="P2" style:family="paragraph" style:parent-style-name="Standard" style:master-page-name="Standard">
      <style:paragraph-properties fo:margin-top="0cm" fo:margin-bottom="0.353cm" fo:line-height="115%" style:page-number="auto"/>
      <style:text-properties fo:font-size="11pt" fo:language="zxx" fo:country="none"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scurso de jubilación</text:p>
      <text:p text:style-name="P1">Queridos amigos y compañeros</text:p>
      <text:p text:style-name="P1">Os reuno hoy a todos, para anunciaros mi esperada jubilación y quisiera transmitiros mi gran emoción.</text:p>
      <text:p text:style-name="P1">En este día tan especial, agradesco haber compartido con vosotros esta vida profesional, que sin duda, ha estado llena de humanidad y bondad gracias a vostros.</text:p>
      <text:p text:style-name="P1">Escribir este discurso de despedida no es nada fácil para mi porque me invaden sentimientos encontrados: la alegría de esta nueva etapa de la jubilación y la tristeza de dejar esta empresa, el lugar de trabajo, el equipo, los compañeros que la hacen vivir...</text:p>
      <text:p text:style-name="P1">Han sido muchos momentos de alegría y otros de dolor durante todos estos años.No puedo negaros que me está invadiendo la emoción al veros ahora a todos reunidos aquí ante mí con todos los recuerdos comunes que compartimos.</text:p>
      <text:p text:style-name="P1">Pero ha llegado el momento de dedicarme a otras cosas y disfrutar de todo el tiempo libre que se me da para mi y para mi familia.</text:p>
      <text:p text:style-name="P1">Quiero que sepais que aunque ya no compartiremos el mismo espacio, no os olvidaré y os deseo mucho ánimo, mucha suerte y mucha felicidad en esta vida.</text:p>
      <text:p text:style-name="P1">Si puedo y el tiempo me lo permite, vendré a haceros una visita... y daros las gracias por financiar mi jubilación con vuestras jornadas de trabajo.</text:p>
      <text:p text:style-name="P1">Después de esta conclusión llena de humor y ternura, solo me queda decir que gracias a todos, gracias por compartir conmigo esta copa de la amistad que celebra el fin de una bella carrera profesional, pero tal como dice un filósofo, de cual no recuerdo el nombre, "irse es amar".</text:p>
      <text:p text:style-name="P1">¡A vuestra salud! ¡Gracias por todos y sed felices!</text:p>
      <text:p text:style-name="P1">Atentamente, vuestro compañero que ya os echa de meno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s" fo:country="ES" style:font-name-asian="Calibri" style:font-size-asian="12pt" style:language-asian="es" style:country-asian="ES" style:font-name-complex="Calibri"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date>2021-11-07T17:43:03.33</dc:date>
    <dc:creator>Francisco José Heredia Urdiales</dc:creator>
    <meta:editing-duration>PT2M8S</meta:editing-duration>
    <meta:editing-cycles>2</meta:editing-cycles>
    <meta:document-statistic meta:table-count="0" meta:image-count="0" meta:object-count="0" meta:page-count="1" meta:paragraph-count="12" meta:word-count="279" meta:character-count="1604"/>
  </office:meta>
</office:document-meta>
</file>